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 z chemii</text:p>
      <text:p text:style-name="P2">niezbędne do uzyskania poszczególnych śródrocznych i rocznych ocen klasyfikacyjnych</text:p>
      <text:p text:style-name="P4">Stopień niedostateczny</text:p>
      <text:p text:style-name="P5">Uczeń nie opanował wiadomości i umiejętności w stosunku do wymagań edukacyjnych wynikających z podstawy programowej z chemii w danej klasie, nie orientuje się w podstawowych zagadnieniach chemicznych, myli pojęcia, wzory, symbole itp., nie posiada umiejętności zapisu i odczytu równań reakcji chemicznych, nie potrafi wykonać zadań o niewielkim stopniu trudności nawet przy pomocy nauczyciela, braki te uniemożliwiają uczniowi dalsze zdobywanie wiedzy lub ukończenie szkoły.</text:p>
      <text:p text:style-name="P4">Stopień dopuszczający</text:p>
      <text:p text:style-name="P5">Uczeń ma braki w opanowaniu podstaw programowych z chemii w danej klasie, potrafi definiować podstawowe pojęcia chemiczne związane z danym działem chemicznym, potrafi odpowiedzieć na pytania typu: wymień, podaj, opisz, zdefiniuj, operować podstawowymi symbolami i wzorami ważniejszych związków chemicznych i ich nazwami, wyjaśnić znaczenie podstawowych praw chemicznych, dobierać współczynniki danych reakcji chemicznych, rozwiązać proste zadania teoretyczne i praktyczne przy pomocy nauczyciela.</text:p>
      <text:p text:style-name="P4">Stopień dostateczny</text:p>
      <text:p text:style-name="P5">Uczeń opanował podstawowe wiadomości i umiejętności wynikające z podstawy programowej z chemii w danej klasie, rozwiązuje typowe zadania teoretyczne i praktyczne o średnim stopniu trudności, definiuje poznane pojęcia, zjawiska i procesy chemiczne, poprawnie stosuje odpowiednie terminy i pojęcia do opisu zjawisk, właściwości, opisuje objawy reakcji chemicznej, dokonuje ilościowej interpretacji równań reakcji chemicznych, odczytuje poprawnie informacje przedstawione w formie tekstu, rysunku, schematu</text:p>
      <text:p text:style-name="P4">Stopień dobry</text:p>
      <text:p text:style-name="P5">Uczeń poprawnie orientuje się w terminologii z dziedziny chemii, jednak jego wiedza jest odtwórcza, ale poprawnie wykorzystuje zdobyte wiadomości i umiejętności do samodzielnego rozwiązywania typowych zadań lub problemów o większym stopniu trudności, umie pisać i uzgadniać równania reakcji chemicznych, potrafi poprawnie formułować wnioski na podstawie zdobytych wiadomości, poprawnie analizuje i interpretuje informacje przedstawione w formie wykresu, rysunku, tabeli, schematu, podaje rozwój poglądów chemicznych na dane zagadnienie, korzysta z różnych dostępnych danych chemicznych np. tabeli rozpuszczalności, układu okresowego itp.</text:p>
      <text:p text:style-name="P4">Stopień bardzo dobry</text:p>
      <text:p text:style-name="P5">Uczeń opanował cały zakres wiadomości i umiejętności wynikający z podstawy programowej z chemii w danej klasie, sprawnie posługuje się zdobytymi wiadomościami i umiejętnościami, prawidłowo rozwiązuje problemy teoretyczne i praktyczne Potrafi objaśnić i zastosować poznane prawa chemiczne i pojęcia do właściwej interpretacji reakcji chemicznej, przewidzieć jej przebieg w zależności od rodzaju i ilości substratów oraz warunków, biegle stosować właściwe nazewnictwo związków chemicznych, potrafi kojarzyć różnorodne fakty, obserwacje, wyniki doświadczeń i wyciąga właściwe wnioski, wskazuje rolę i zastosowanie poznanych zjawisk i zagadnień w przemyśle, życiu codziennym,</text:p>
      <text:p text:style-name="P2">Stopień celujący</text:p>
      <text:p text:style-name="P3">Uczeń posiadł pełny zakres wiadomości i umiejętności wynikające z podstawy programowej z chemii, samodzielnie i twórczo rozwija własne uzdolnienia chemiczne, stosuje zdobytą wiedzę i umiejętności do rozwiązywania problemów i zadań w sytuacjach nietypowych, proponuje nietypowe rozwiązania, osiąga sukcesy w konkursach przedmiotowych.</text:p>
      <text:p text:style-name="P3">Dla uczniów posiadających stosowne orzeczenia z poradni psychologiczno-pedagogicznej uwzględnia się zalecenia poradni określone w opinii np. dotyczące przedłużenia czasu odpowiedzi na sprawdzianach pisemnych oraz stosuje się indywidualną ocenę pracy tych uczniów uwzględniając ich możliwości oraz stopień stwierdzonej dysfunkcji lub niepełnosprawności.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21:55:29.934000000</meta:creation-date>
    <dc:date>2024-02-15T22:05:19.104000000</dc:date>
    <meta:editing-duration>PT9M50S</meta:editing-duration>
    <meta:editing-cycles>1</meta:editing-cycles>
    <meta:document-statistic meta:table-count="0" meta:image-count="0" meta:object-count="0" meta:page-count="2" meta:paragraph-count="15" meta:word-count="454" meta:character-count="3689" meta:non-whitespace-character-count="3250"/>
    <meta:generator>LibreOffice/7.1.4.2$Windows_X86_64 LibreOffice_project/a529a4fab45b75fefc5b6226684193eb000654f6</meta:generator>
  </office:meta>
</office:document-meta>
</file>